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23e22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2550b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2601c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8f5d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19b108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rsid="0009b1f8" officeooo:paragraph-rsid="0009b1f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29a0a2" officeooo:paragraph-rsid="0023e22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23e224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text-underline-style="none" style:font-size-asian="11pt" style:font-size-complex="11pt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paragraph-rsid="00040bb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0bb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2601c7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05986a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rsid="001deed2" officeooo:paragraph-rsid="0023e22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rsid="001faade" officeooo:paragraph-rsid="0023e22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officeooo:rsid="0026a8d9" officeooo:paragraph-rsid="0023e22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ff0000" loext:opacity="100%" style:font-name="Arial1" fo:font-size="11pt" fo:font-weight="normal" officeooo:rsid="0024c989" officeooo:paragraph-rsid="0023e224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ce181e" loext:opacity="100%" style:font-name="Arial1" fo:font-size="11pt" officeooo:paragraph-rsid="0023e224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bold" officeooo:rsid="00059f78" officeooo:paragraph-rsid="002601c7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text-properties style:font-name="Arial1" fo:font-size="11pt" style:text-underline-style="none" style:font-size-asian="11pt" style:font-size-complex="11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0b0e8f" officeooo:paragraph-rsid="000b0e8f" style:font-size-asian="11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italic" fo:font-weight="normal" officeooo:rsid="0005986a" officeooo:paragraph-rsid="0018f5d1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158466" loext:opacity="100%" style:font-name="Arial1" fo:font-size="11pt" fo:font-style="normal" fo:font-weight="normal" officeooo:rsid="00059f78" officeooo:paragraph-rsid="00134e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normal" officeooo:rsid="00059f78" officeooo:paragraph-rsid="00134e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2601c7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text-underline-style="none" fo:font-weight="bold" style:font-weight-asian="bold" style:font-name-complex="Arial1" style:font-weight-complex="bold"/>
    </style:style>
    <style:style style:name="T2" style:family="text">
      <style:text-properties style:text-underline-style="none" style:font-name-complex="Arial1"/>
    </style:style>
    <style:style style:name="T3" style:family="text">
      <style:text-properties style:text-underline-style="none" officeooo:rsid="001faade" style:font-name-complex="Arial1"/>
    </style:style>
    <style:style style:name="T4" style:family="text">
      <style:text-properties style:text-underline-style="none" officeooo:rsid="00278d59" style:font-name-complex="Arial1"/>
    </style:style>
    <style:style style:name="T5" style:family="text">
      <style:text-properties style:text-underline-style="none" officeooo:rsid="0023e224" style:font-name-complex="Arial1"/>
    </style:style>
    <style:style style:name="T6" style:family="text">
      <style:text-properties style:text-underline-style="none" fo:font-weight="normal" style:font-weight-asian="normal" style:font-name-complex="Arial1" style:font-weight-complex="normal"/>
    </style:style>
    <style:style style:name="T7" style:family="text">
      <style:text-properties style:text-underline-style="none" fo:font-weight="normal" officeooo:rsid="0025f967" style:font-weight-asian="normal" style:font-name-complex="Arial1" style:font-weight-complex="normal"/>
    </style:style>
    <style:style style:name="T8" style:family="text">
      <style:text-properties style:text-underline-style="none" fo:font-weight="normal" officeooo:rsid="00067e0f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134e9f" style:font-weight-asian="normal" style:font-name-complex="Arial1" style:font-weight-complex="normal"/>
    </style:style>
    <style:style style:name="T10" style:family="text">
      <style:text-properties style:text-underline-style="none" fo:font-weight="normal" officeooo:rsid="0019b108" style:font-weight-asian="normal" style:font-name-complex="Arial1" style:font-weight-complex="normal"/>
    </style:style>
    <style:style style:name="T11" style:family="text">
      <style:text-properties style:text-underline-style="none" fo:font-weight="normal" officeooo:rsid="002550bb" fo:background-color="transparent" loext:char-shading-value="0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2601c7" fo:background-color="transparent" loext:char-shading-value="0" style:font-weight-asian="normal" style:font-name-complex="Arial1" style:font-weight-complex="normal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40bbf"/>
    </style:style>
    <style:style style:name="T15" style:family="text">
      <style:text-properties fo:color="#ce181e" loext:opacity="100%"/>
    </style:style>
    <style:style style:name="T16" style:family="text">
      <style:text-properties fo:color="#ce181e" loext:opacity="100%" style:text-underline-style="none" fo:font-weight="normal" style:font-weight-asian="normal" style:font-name-complex="Arial1" style:font-weight-complex="normal"/>
    </style:style>
    <style:style style:name="T17" style:family="text">
      <style:text-properties fo:color="#ce181e" loext:opacity="100%" style:text-underline-style="none" fo:font-weight="normal" officeooo:rsid="0025f967" style:font-weight-asian="normal" style:font-name-complex="Arial1" style:font-weight-complex="normal"/>
    </style:style>
    <style:style style:name="T18" style:family="text">
      <style:text-properties fo:color="#ce181e" loext:opacity="100%" style:text-underline-style="none" officeooo:rsid="0005986a" style:font-name-complex="Arial1"/>
    </style:style>
    <style:style style:name="T19" style:family="text">
      <style:text-properties fo:color="#ce181e" loext:opacity="100%" style:text-underline-style="none" officeooo:rsid="00278d59" style:font-name-complex="Arial1"/>
    </style:style>
    <style:style style:name="T20" style:family="text">
      <style:text-properties fo:color="#ce181e" loext:opacity="100%" officeooo:rsid="0005986a"/>
    </style:style>
    <style:style style:name="T21" style:family="text">
      <style:text-properties fo:color="#ce181e" loext:opacity="100%" fo:font-weight="normal" officeooo:rsid="0005986a" style:font-weight-asian="normal" style:font-weight-complex="normal"/>
    </style:style>
    <style:style style:name="T22" style:family="text">
      <style:text-properties fo:color="#ce181e" loext:opacity="100%" fo:font-weight="normal" officeooo:rsid="0026a8d9" style:font-weight-asian="normal" style:font-weight-complex="normal"/>
    </style:style>
    <style:style style:name="T23" style:family="text">
      <style:text-properties fo:color="#ce181e" loext:opacity="100%" fo:font-weight="normal" officeooo:rsid="0028fed7" style:font-weight-asian="normal" style:font-weight-complex="normal"/>
    </style:style>
    <style:style style:name="T24" style:family="text">
      <style:text-properties fo:color="#ce181e" loext:opacity="100%" fo:font-weight="normal" officeooo:rsid="0023e224" style:font-weight-asian="normal" style:font-weight-complex="normal"/>
    </style:style>
    <style:style style:name="T25" style:family="text">
      <style:text-properties fo:color="#ce181e" loext:opacity="100%" officeooo:rsid="001deed2"/>
    </style:style>
    <style:style style:name="T26" style:family="text">
      <style:text-properties fo:color="#ce181e" loext:opacity="100%" officeooo:rsid="001faade"/>
    </style:style>
    <style:style style:name="T27" style:family="text">
      <style:text-properties fo:color="#ce181e" loext:opacity="100%" fo:font-style="normal" style:text-underline-style="none" fo:font-weight="normal" officeooo:rsid="00059f7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ce181e" loext:opacity="100%" fo:font-style="normal" style:text-underline-style="none" fo:font-weight="normal" officeooo:rsid="0025f96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ce181e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5986a" style:font-weight-asian="bold" style:font-weight-complex="bold"/>
    </style:style>
    <style:style style:name="T32" style:family="text">
      <style:text-properties fo:font-weight="bold" officeooo:rsid="0008426d" style:font-weight-asian="bold" style:font-weight-complex="bold"/>
    </style:style>
    <style:style style:name="T33" style:family="text">
      <style:text-properties fo:font-weight="bold" officeooo:rsid="0024c989" style:font-weight-asian="bold" style:font-weight-complex="bold"/>
    </style:style>
    <style:style style:name="T34" style:family="text">
      <style:text-properties fo:font-weight="bold" officeooo:rsid="00278f30" style:font-weight-asian="bold" style:font-weight-complex="bold"/>
    </style:style>
    <style:style style:name="T35" style:family="text">
      <style:text-properties fo:font-weight="bold" style:font-weight-asian="bold" style:font-style-complex="italic"/>
    </style:style>
    <style:style style:name="T36" style:family="text">
      <style:text-properties fo:font-weight="bold" officeooo:rsid="0005986a" style:font-weight-asian="bold" style:font-style-complex="italic"/>
    </style:style>
    <style:style style:name="T37" style:family="text">
      <style:text-properties fo:font-weight="bold" officeooo:rsid="00278f30" style:font-weight-asian="bold" style:font-style-complex="italic"/>
    </style:style>
    <style:style style:name="T38" style:family="text">
      <style:text-properties fo:font-weight="bold" style:font-weight-asian="bold" style:font-name-complex="Arial1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5986a" style:font-weight-asian="normal" style:font-weight-complex="normal"/>
    </style:style>
    <style:style style:name="T41" style:family="text">
      <style:text-properties fo:font-weight="normal" officeooo:rsid="00134e9f" style:font-weight-asian="normal" style:font-weight-complex="normal"/>
    </style:style>
    <style:style style:name="T42" style:family="text">
      <style:text-properties fo:font-weight="normal" officeooo:rsid="0012b8fd" style:font-weight-asian="normal" style:font-weight-complex="normal"/>
    </style:style>
    <style:style style:name="T43" style:family="text">
      <style:text-properties fo:font-weight="normal" officeooo:rsid="00193600" style:font-weight-asian="normal" style:font-weight-complex="normal"/>
    </style:style>
    <style:style style:name="T44" style:family="text">
      <style:text-properties fo:font-weight="normal" officeooo:rsid="0024c989" style:font-weight-asian="normal" style:font-weight-complex="normal"/>
    </style:style>
    <style:style style:name="T45" style:family="text">
      <style:text-properties fo:font-weight="normal" officeooo:rsid="0026a8d9" style:font-weight-asian="normal" style:font-weight-complex="normal"/>
    </style:style>
    <style:style style:name="T46" style:family="text">
      <style:text-properties fo:font-weight="normal" officeooo:rsid="0028fed7" style:font-weight-asian="normal" style:font-weight-complex="normal"/>
    </style:style>
    <style:style style:name="T47" style:family="text">
      <style:text-properties fo:font-weight="normal" officeooo:rsid="0023e224" style:font-weight-asian="normal" style:font-weight-complex="normal"/>
    </style:style>
    <style:style style:name="T48" style:family="text">
      <style:text-properties fo:font-weight="normal" officeooo:rsid="00240b0e" style:font-weight-asian="normal" style:font-weight-complex="normal"/>
    </style:style>
    <style:style style:name="T49" style:family="text">
      <style:text-properties fo:font-weight="normal" officeooo:rsid="002601c7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2601c7" fo:background-color="transparent" loext:char-shading-value="0" style:font-weight-asian="normal" style:font-weight-complex="normal"/>
    </style:style>
    <style:style style:name="T52" style:family="text">
      <style:text-properties officeooo:rsid="0005986a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officeooo:rsid="0005986a"/>
    </style:style>
    <style:style style:name="T55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56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57" style:family="text">
      <style:text-properties style:use-window-font-color="true" loext:opacity="0%" style:text-underline-style="none" officeooo:rsid="00278d59" style:font-name-complex="Arial1"/>
    </style:style>
    <style:style style:name="T58" style:family="text">
      <style:text-properties style:use-window-font-color="true" loext:opacity="0%" style:text-underline-style="none" officeooo:rsid="0005986a" style:font-name-complex="Arial1"/>
    </style:style>
    <style:style style:name="T59" style:family="text">
      <style:text-properties style:use-window-font-color="true" loext:opacity="0%" style:text-underline-style="none" officeooo:rsid="0023e224" style:font-name-complex="Arial1"/>
    </style:style>
    <style:style style:name="T60" style:family="text">
      <style:text-properties style:use-window-font-color="true" loext:opacity="0%" fo:font-style="normal" officeooo:rsid="0012b8fd" style:font-style-asian="normal" style:font-style-complex="normal"/>
    </style:style>
    <style:style style:name="T61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62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63" style:family="text">
      <style:text-properties style:use-window-font-color="true" loext:opacity="0%" fo:font-style="normal" fo:font-weight="normal" officeooo:rsid="0008426d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use-window-font-color="true" loext:opacity="0%" fo:font-style="normal" fo:font-weight="normal" officeooo:rsid="00067e0f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style:use-window-font-color="true" loext:opacity="0%" fo:font-style="normal" fo:font-weight="normal" officeooo:rsid="002601c7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68" style:family="text">
      <style:text-properties style:use-window-font-color="true" loext:opacity="0%" fo:font-style="normal" style:text-underline-style="none" fo:font-weight="normal" officeooo:rsid="00059f7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loext:opacity="0%" fo:font-style="normal" style:text-underline-style="none" fo:font-weight="normal" officeooo:rsid="0025f96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loext:opacity="0%" fo:font-style="normal" style:text-underline-style="none" fo:font-weight="normal" officeooo:rsid="00134e9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loext:opacity="0%" fo:font-style="normal" style:text-underline-style="none" fo:font-weight="normal" officeooo:rsid="001deed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loext:opacity="0%" fo:font-style="normal" style:text-underline-style="none" fo:font-weight="normal" officeooo:rsid="0024119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loext:opacity="0%" fo:font-style="normal" style:text-underline-style="none" fo:font-weight="normal" officeooo:rsid="002550b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loext:opacity="0%" fo:font-style="normal" style:text-underline-style="none" fo:font-weight="normal" officeooo:rsid="0028f59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loext:opacity="0%" fo:font-style="normal" fo:font-weight="bold" officeooo:rsid="00059f78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style:use-window-font-color="true" loext:opacity="0%" fo:font-style="normal" fo:font-weight="bold" officeooo:rsid="00278f30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style:use-window-font-color="true" loext:opacity="0%" fo:font-style="normal" fo:font-weight="bold" officeooo:rsid="00059f78" style:font-style-asian="normal" style:font-weight-asian="bold" style:font-style-complex="normal" style:font-weight-complex="bold"/>
    </style:style>
    <style:style style:name="T78" style:family="text">
      <style:text-properties style:use-window-font-color="true" loext:opacity="0%" fo:font-style="normal" fo:font-weight="bold" officeooo:rsid="00278f30" style:font-style-asian="normal" style:font-weight-asian="bold" style:font-style-complex="normal" style:font-weight-complex="bold"/>
    </style:style>
    <style:style style:name="T79" style:family="text">
      <style:text-properties style:use-window-font-color="true" loext:opacity="0%" fo:font-style="normal" fo:font-weight="bold" officeooo:rsid="0018f5d1" style:font-style-asian="normal" style:font-weight-asian="bold" style:font-style-complex="normal" style:font-weight-complex="bold"/>
    </style:style>
    <style:style style:name="T80" style:family="text">
      <style:text-properties style:use-window-font-color="true" loext:opacity="0%" officeooo:rsid="001deed2"/>
    </style:style>
    <style:style style:name="T81" style:family="text">
      <style:text-properties style:use-window-font-color="true" loext:opacity="0%" officeooo:rsid="001faade"/>
    </style:style>
    <style:style style:name="T82" style:family="text">
      <style:text-properties style:use-window-font-color="true" loext:opacity="0%" fo:font-weight="bold" officeooo:rsid="001faade" style:font-weight-asian="bold" style:font-weight-complex="bold"/>
    </style:style>
    <style:style style:name="T83" style:family="text">
      <style:text-properties style:use-window-font-color="true" loext:opacity="0%" fo:font-weight="bold" officeooo:rsid="0024c989" style:font-weight-asian="bold" style:font-weight-complex="bold"/>
    </style:style>
    <style:style style:name="T84" style:family="text">
      <style:text-properties style:use-window-font-color="true" loext:opacity="0%" officeooo:rsid="0023e224"/>
    </style:style>
    <style:style style:name="T85" style:family="text">
      <style:text-properties fo:color="#ff0000" loext:opacity="100%" fo:font-style="italic" style:font-style-asian="italic" style:font-style-complex="italic"/>
    </style:style>
    <style:style style:name="T86" style:family="text">
      <style:text-properties fo:color="#ff0000" loext:opacity="100%" fo:font-style="italic" officeooo:rsid="00040bbf" style:font-style-asian="italic" style:font-style-complex="italic"/>
    </style:style>
    <style:style style:name="T87" style:family="text">
      <style:text-properties fo:color="#ff0000" loext:opacity="100%" fo:font-style="italic" officeooo:rsid="0012b8fd" style:font-style-asian="italic" style:font-style-complex="italic"/>
    </style:style>
    <style:style style:name="T88" style:family="text">
      <style:text-properties fo:color="#ff0000" loext:opacity="100%" fo:font-style="italic" officeooo:rsid="001faade" style:font-style-asian="italic" style:font-style-complex="italic"/>
    </style:style>
    <style:style style:name="T89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90" style:family="text">
      <style:text-properties fo:color="#ff0000" loext:opacity="100%" fo:font-style="italic" fo:font-weight="normal" officeooo:rsid="0012b8fd" style:font-style-asian="italic" style:font-weight-asian="normal" style:font-style-complex="italic" style:font-weight-complex="normal"/>
    </style:style>
    <style:style style:name="T91" style:family="text">
      <style:text-properties fo:color="#ff0000" loext:opacity="100%" fo:font-style="italic" fo:font-weight="normal" officeooo:rsid="00134e9f" style:font-style-asian="italic" style:font-weight-asian="normal" style:font-style-complex="italic" style:font-weight-complex="normal"/>
    </style:style>
    <style:style style:name="T92" style:family="text">
      <style:text-properties fo:color="#ff0000" loext:opacity="100%" officeooo:rsid="0012b8fd"/>
    </style:style>
    <style:style style:name="T93" style:family="text">
      <style:text-properties fo:color="#ff0000" loext:opacity="100%" fo:font-weight="normal" officeooo:rsid="00134e9f" style:font-weight-asian="normal" style:font-weight-complex="normal"/>
    </style:style>
    <style:style style:name="T94" style:family="text">
      <style:text-properties fo:color="#ff0000" loext:opacity="100%" fo:font-weight="normal" officeooo:rsid="0028fed7" style:font-weight-asian="normal" style:font-weight-complex="normal"/>
    </style:style>
    <style:style style:name="T95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96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97" style:family="text">
      <style:text-properties fo:color="#ff0000" loext:opacity="100%" fo:font-style="normal" style:text-underline-style="none" fo:font-weight="normal" officeooo:rsid="002550b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ff0000" loext:opacity="100%" fo:font-style="normal" fo:font-weight="normal" officeooo:rsid="002550bb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color="#ff0000" loext:opacity="100%" officeooo:rsid="001faade"/>
    </style:style>
    <style:style style:name="T100" style:family="text">
      <style:text-properties fo:color="#ff0000" loext:opacity="100%" style:text-underline-style="none" fo:font-weight="normal" officeooo:rsid="002550bb" fo:background-color="transparent" loext:char-shading-value="0" style:font-weight-asian="normal" style:font-name-complex="Arial1" style:font-weight-complex="normal"/>
    </style:style>
    <style:style style:name="T101" style:family="text">
      <style:text-properties fo:color="#158466" loext:opacity="100%" fo:font-weight="normal" style:font-weight-asian="normal" style:font-weight-complex="normal"/>
    </style:style>
    <style:style style:name="T102" style:family="text">
      <style:text-properties fo:color="#158466" loext:opacity="10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style:font-name-complex="Arial1"/>
    </style:style>
    <style:style style:name="T104" style:family="text">
      <style:text-properties officeooo:rsid="001fec4b" style:font-name-complex="Arial1"/>
    </style:style>
    <style:style style:name="T105" style:family="text">
      <style:text-properties officeooo:rsid="0008426d"/>
    </style:style>
    <style:style style:name="T106" style:family="text">
      <style:text-properties officeooo:rsid="0012b8fd"/>
    </style:style>
    <style:style style:name="T107" style:family="text">
      <style:text-properties officeooo:rsid="0014efed"/>
    </style:style>
    <style:style style:name="T108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109" style:family="text">
      <style:text-properties officeooo:rsid="001c75d4"/>
    </style:style>
    <style:style style:name="T110" style:family="text">
      <style:text-properties officeooo:rsid="001deed2"/>
    </style:style>
    <style:style style:name="T111" style:family="text">
      <style:text-properties officeooo:rsid="001ea9d9"/>
    </style:style>
    <style:style style:name="T112" style:family="text">
      <style:text-properties officeooo:rsid="001faade"/>
    </style:style>
    <style:style style:name="T113" style:family="text">
      <style:text-properties officeooo:rsid="0023e224"/>
    </style:style>
    <style:style style:name="T114" style:family="text">
      <style:text-properties officeooo:rsid="0029a0a2"/>
    </style:style>
    <style:style style:name="T115" style:family="text">
      <style:text-properties officeooo:rsid="0028fed7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2550bb" fo:background-color="transparent" loext:char-shading-value="0"/>
    </style:style>
    <style:style style:name="T118" style:family="text">
      <style:text-properties officeooo:rsid="00278f30" fo:background-color="transparent" loext:char-shading-value="0"/>
    </style:style>
    <style:style style:name="T119" style:family="text">
      <style:text-properties officeooo:rsid="002550bb"/>
    </style:style>
    <style:style style:name="T120" style:family="text">
      <style:text-properties officeooo:rsid="00278f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Doc <text:span text:style-name="T111">C-</text:span><text:span text:style-name="T113">5</text:span></text:p>
      <text:p text:style-name="P18"/>
      <text:p text:style-name="P20"><text:span text:style-name="T107">ARRÊTE</text:span> MUNICIPAL ORDONNANT </text:p>
      <text:p text:style-name="P20">LE PLACEMENT <text:span text:style-name="T111">D’UN CHIEN MORDEUR</text:span></text:p>
      <text:p text:style-name="P19"/>
      <text:p text:style-name="P4"><text:span text:style-name="T30">V</text:span><text:span text:style-name="T33">U</text:span> le <text:span text:style-name="T52">c</text:span>ode <text:span text:style-name="T52">r</text:span>ural <text:span text:style-name="T52">et de la pêche maritime </text:span>et notamment les articles L. 21<text:span text:style-name="T112">1-14-2 </text:span>et suivants <text:s/><text:span text:style-name="T114">ainsi que l’article R 211-5-3</text:span>,</text:p>
      <text:p text:style-name="P4"/>
      <text:p text:style-name="P4"><text:span text:style-name="T30">V</text:span><text:span text:style-name="T33">U</text:span> le <text:span text:style-name="T52">c</text:span>ode <text:span text:style-name="T52">g</text:span>énéral des <text:span text:style-name="T52">c</text:span>ollectivités <text:span text:style-name="T52">t</text:span>erritoriales et notamment les articles L. 2212-1 et suivants relatifs aux pouvoirs de police du maire,</text:p>
      <text:p text:style-name="P4"/>
      <text:p text:style-name="P4"><text:span text:style-name="T38">VU</text:span><text:span text:style-name="T103"> le code des relations entre le public et l’administration et notamment </text:span><text:span text:style-name="T104">ses articles </text:span><text:span text:style-name="T55">L.121-1 et L.12</text:span><text:span text:style-name="T56">2</text:span><text:span text:style-name="T55">-</text:span><text:span text:style-name="T56">1</text:span><text:span text:style-name="T103">;</text:span></text:p>
      <text:p text:style-name="P14"/>
      <text:p text:style-name="P13"><text:span text:style-name="T38">VU</text:span><text:span text:style-name="T103"> l’arrêté du 8 avril 2009 fixant les conditions du déroulement de la formation requise pour l’obtention de l’attestation d’aptitude prévue à l’article L211-13-1 du code rural</text:span></text:p>
      <text:p text:style-name="P14"/>
      <text:p text:style-name="P4"><text:span text:style-name="T30">V</text:span><text:span text:style-name="T33">U</text:span> l’arrêté municipal<text:span text:style-name="T53"> </text:span><text:span text:style-name="T81">notifié</text:span><text:span text:style-name="T26"> le XX </text:span><text:s/>mettant en demeure<text:span text:style-name="T53"> M</text:span><text:span text:style-name="T54">me/ M</text:span><text:span text:style-name="T20"> </text:span><text:span text:style-name="T15">XXXX </text:span>de <text:span text:style-name="T110">réaliser une évaluation comportementale de son chien mordeur</text:span><text:span text:style-name="T25"> XXX </text:span><text:span text:style-name="T81">pendant une période de surveillance de</text:span><text:span text:style-name="T80"> 15 jours </text:span><text:span text:style-name="T81">;</text:span></text:p>
      <text:p text:style-name="P28"/>
      <text:p text:style-name="P4"><text:span text:style-name="T82">V</text:span><text:span text:style-name="T83">U</text:span><text:span text:style-name="T81"> l’arrêté municipal notifié</text:span><text:span text:style-name="T26"> le XX </text:span><text:span text:style-name="T81">mettant en demeure M</text:span><text:span text:style-name="T54">me/ M</text:span><text:span text:style-name="T20"> </text:span><text:span text:style-name="T26">XXXX </text:span><text:span text:style-name="T81">de </text:span><text:span text:style-name="T80">réaliser </text:span><text:span text:style-name="T84">la formation prévue à l’article R211-5-3 du code rural et d’obtenir l’attestation d’aptitude avant le XX</text:span></text:p>
      <text:p text:style-name="P30"/>
      <text:p text:style-name="P27"><text:span text:style-name="T115">Considérant</text:span><text:span text:style-name="T94"> </text:span><text:span text:style-name="T44">la nécessité, </text:span><text:span text:style-name="T45">pour M</text:span><text:span text:style-name="T40">me/ M</text:span><text:span text:style-name="T21"> </text:span><text:span text:style-name="T22">XXXX, </text:span><text:span text:style-name="T46">de suivre </text:span><text:span text:style-name="T45"><text:s/>la formation prévue </text:span><text:span text:style-name="T47">aux</text:span><text:span text:style-name="T45"> article</text:span><text:span text:style-name="T47">s</text:span><text:span text:style-name="T45"> L211-13-1 </text:span><text:span text:style-name="T47">et R 211-5-3 </text:span><text:span text:style-name="T45">du code rural et de la pêche maritime </text:span><text:span text:style-name="T46">et</text:span><text:span text:style-name="T45"> d’obtenir une attestation d’aptitude</text:span></text:p>
      <text:p text:style-name="P29"/>
      <text:p text:style-name="P27"><text:span text:style-name="T115">Considérant <text:s/></text:span><text:span text:style-name="T47">que </text:span><text:span text:style-name="T46">M</text:span><text:span text:style-name="T40">me/ M</text:span><text:span text:style-name="T21"> </text:span><text:span text:style-name="T23">XXXX,</text:span><text:span text:style-name="T46"> </text:span><text:span text:style-name="T47">propriétaire du chien mordeur</text:span><text:span text:style-name="T24"> XX, </text:span><text:span text:style-name="T47">n’a pas réalisé la formation imposée / obtenu l’attestation d’aptitude </text:span><text:span text:style-name="T48">dans le délai imparti</text:span><text:span text:style-name="T47">;</text:span></text:p>
      <text:p text:style-name="P31"/>
      <text:p text:style-name="P4"><text:span text:style-name="T1">Considérant</text:span><text:span text:style-name="T2"> </text:span><text:span text:style-name="T4">que l</text:span><text:span text:style-name="T5">a détention du chien mordeur XX PAR </text:span><text:span text:style-name="T57">M</text:span><text:span text:style-name="T58">me/ M</text:span><text:span text:style-name="T18"> </text:span><text:span text:style-name="T19">XXXX </text:span><text:span text:style-name="T59">représente un danger pour les personnes ou les animaux domestiques ;</text:span></text:p>
      <text:p text:style-name="P16"/>
      <text:p text:style-name="P33"><text:span text:style-name="T30">Considérant</text:span> l<text:span text:style-name="T14">a nécessite de placer l’animal dans un lieu de dépôt adapté à savoir </text:span><text:span text:style-name="T86">(préciser lieu de dépôt)</text:span><text:span text:style-name="T14"> ;</text:span></text:p>
      <text:p text:style-name="P2"/>
      <text:p text:style-name="P3"><text:span text:style-name="T1">Considérant</text:span><text:span text:style-name="T2"> </text:span><text:span text:style-name="T3">l’urgence à placer le chien mordeur afin d’éviter tout nouvel incident ;</text:span></text:p>
      <text:p text:style-name="P2"/>
      <text:p text:style-name="P2"/>
      <text:p text:style-name="P21"/>
      <text:h text:style-name="P39" text:outline-level="1">ARRETE</text:h>
      <text:p text:style-name="P18"/>
      <text:p text:style-name="P17"/>
      <text:p text:style-name="P8"><text:span text:style-name="T30">A</text:span><text:span text:style-name="T31">RTICLE 1</text:span><text:span text:style-name="T13"> </text:span><text:span text:style-name="T30">:</text:span> <text:span text:style-name="T108">Mme/M </text:span><text:span text:style-name="T95">XXX </text:span><text:span text:style-name="T67">doit placer son</text:span><text:span text:style-name="T96"> </text:span><text:span text:style-name="T106">chien </text:span><text:span text:style-name="T92">XXX</text:span><text:span text:style-name="T106"> avant le </text:span><text:span text:style-name="T92">XXX </text:span><text:span text:style-name="T99">(</text:span><text:span text:style-name="T88">délai très court)</text:span><text:span text:style-name="T106"> </text:span><text:span text:style-name="T60">dans le lieu de dépôt suivant :</text:span><text:span text:style-name="T87"> </text:span><text:span text:style-name="T89">préciser les coordonnées exactes + horaires d’ouverture</text:span></text:p>
      <text:p text:style-name="P35"/>
      <text:p text:style-name="P25">ARTICLE <text:span text:style-name="T120">2</text:span><text:span text:style-name="T39"> :</text:span><text:span text:style-name="T41">A défaut pour </text:span><text:span text:style-name="T42"><text:s/></text:span><text:span text:style-name="T41">M</text:span><text:span text:style-name="T40">me/M </text:span><text:span text:style-name="T93">XXX</text:span><text:span text:style-name="T41"> de placer </text:span><text:span text:style-name="T43">son</text:span><text:span text:style-name="T41"> animal dans le lieu de dépôt avant le </text:span></text:p>
      <text:p text:style-name="P25"><text:span text:style-name="T90">XXX , </text:span><text:span text:style-name="T41">il sera procéd</text:span><text:span text:style-name="T43">é </text:span><text:span text:style-name="T41">à la capture de l’animal ainsi qu’à son transport jusqu’au lieu de dépôt aux frais de M</text:span><text:span text:style-name="T40">me/M</text:span><text:span text:style-name="T89"> </text:span><text:span text:style-name="T91">XXX</text:span></text:p>
      <text:p text:style-name="P15"><text:tab/></text:p>
      <text:p text:style-name="P5"><text:span text:style-name="T35">A</text:span><text:span text:style-name="T36">RTICLE </text:span><text:span text:style-name="T37">3</text:span><text:span text:style-name="T35"> : </text:span><text:span text:style-name="T61">L’</text:span><text:span text:style-name="T62">animal est</text:span><text:span text:style-name="T61"> placé dans le lieu de dépôt</text:span><text:span text:style-name="T64"> </text:span><text:span text:style-name="T65">pendant un délai franc</text:span><text:span text:style-name="T64"> de </text:span><text:span text:style-name="T66">8</text:span><text:span text:style-name="T64"> jours ouvrés</text:span><text:span text:style-name="T102">.</text:span></text:p>
      <text:p text:style-name="P36"/>
      <text:p text:style-name="P32"><text:span text:style-name="T116">ARTICLE </text:span><text:span text:style-name="T118">4</text:span><text:span text:style-name="T117"> </text:span><text:span text:style-name="T116">:</text:span><text:span text:style-name="T50"> </text:span><text:span text:style-name="T51">Si le</text:span><text:span text:style-name="T11"> chien </text:span><text:span text:style-name="T100">XX</text:span><text:span text:style-name="T11"> représente un danger grave et immédiat, </text:span><text:span text:style-name="T12">il pourra être procédé à son euthanasie après avis d’un vétérinaire désigné par le préfet</text:span></text:p>
      <text:p text:style-name="P37"/>
      <text:p text:style-name="P38"><text:soft-page-break/></text:p>
      <text:p text:style-name="P38"/>
      <text:p text:style-name="P7"><text:span text:style-name="T75">ARTICLE </text:span><text:span text:style-name="T76">5</text:span><text:span text:style-name="T75"> : </text:span><text:span text:style-name="T64">Pendant </text:span><text:span text:style-name="T66">ce délai </text:span><text:span text:style-name="T65">franc </text:span><text:span text:style-name="T64">de </text:span><text:span text:style-name="T66">8</text:span><text:span text:style-name="T98"> </text:span><text:span text:style-name="T64">jours ouvrés, </text:span><text:span text:style-name="T68">M</text:span><text:span text:style-name="T69">me/M </text:span><text:span text:style-name="T27">X</text:span><text:span text:style-name="T28">X </text:span><text:span text:style-name="T68">pourra récupérer </text:span><text:span text:style-name="T70">son chien</text:span><text:span text:style-name="T68"> </text:span><text:span text:style-name="T73">si les conditions cumulatives suivantes sont remplies :</text:span></text:p>
      <text:p text:style-name="P6"><text:span text:style-name="T73">- le chien </text:span><text:span text:style-name="T97">XX</text:span><text:span text:style-name="T73"> ne représente pas un danger grave et immédiat</text:span></text:p>
      <text:p text:style-name="P6"><text:span text:style-name="T73">- </text:span><text:span text:style-name="T68">M</text:span><text:span text:style-name="T69">me/M </text:span><text:span text:style-name="T27">X</text:span><text:span text:style-name="T28">X</text:span><text:span text:style-name="T68"> </text:span><text:span text:style-name="T71">justifie de </text:span><text:span text:style-name="T72">l’obtention de l’attestation d’aptitude</text:span></text:p>
      <text:p text:style-name="P6"><text:span text:style-name="T71">- </text:span><text:span text:style-name="T68">M</text:span><text:span text:style-name="T69">me/M </text:span><text:span text:style-name="T27">X</text:span><text:span text:style-name="T28">X</text:span><text:span text:style-name="T68"> </text:span><text:span text:style-name="T73">procède au</text:span><text:span text:style-name="T72"> paiement</text:span><text:span text:style-name="T71"> de</text:span><text:span text:style-name="T74">s</text:span><text:span text:style-name="T71"> </text:span><text:span text:style-name="T72">frais de garde </text:span><text:span text:style-name="T74">et de capture</text:span></text:p>
      <text:p text:style-name="P26"/>
      <text:p text:style-name="P24"/>
      <text:p text:style-name="P23">ARTICLE <text:span text:style-name="T120">6</text:span><text:span text:style-name="T119"> </text:span>:<text:span text:style-name="T39"> <text:s/>A l’issue de ce délai </text:span><text:span text:style-name="T49">franc de 8 jours ouvrés, </text:span><text:span text:style-name="T39">si </text:span><text:span text:style-name="T101"><text:s/></text:span><text:span text:style-name="T6">M</text:span><text:span text:style-name="T7">me/M </text:span><text:span text:style-name="T16">.X</text:span><text:span text:style-name="T17">X </text:span><text:span text:style-name="T6">ne récupère pas </text:span><text:span text:style-name="T9">son animal</text:span><text:span text:style-name="T6">, ce dernier s</text:span><text:span text:style-name="T9">era</text:span><text:span text:style-name="T6"> considéré comme abandonné. </text:span><text:span text:style-name="T10">Conformément à l’article L211-11 du code rural et de la pêche maritime, l’animal sera </text:span><text:span text:style-name="T8">euthanasié après avis d’un vétérinaire </text:span><text:span text:style-name="T9">désigné par le préfet de la Dordogne </text:span><text:span text:style-name="T10">ou deviendra la propriété du gestionnaire du lieu de dépôt qui pourra en disposer dans les conditions prévues à l’article L211-25 <text:s/>du code rural et de la pêche maritime.</text:span></text:p>
      <text:p text:style-name="P22"/>
      <text:p text:style-name="P9"><text:span text:style-name="T77">ARTICLE </text:span><text:span text:style-name="T78">7</text:span><text:span text:style-name="T79"> </text:span><text:span text:style-name="T61">: </text:span><text:span text:style-name="T62">L</text:span><text:span text:style-name="T61">’intégralité des frais afférents à l’ensemble des opérations </text:span><text:span text:style-name="T63">à savoir notamment les frais</text:span><text:span text:style-name="T61"> de garde et d’euthanasie est à la charge de M</text:span><text:span text:style-name="T63">me/M </text:span><text:span text:style-name="T29">XXX</text:span><text:span text:style-name="T61">. En cas de carence, le trésor public est chargé du recouvrement des frais engendrés par les opérations susmentionnées.</text:span></text:p>
      <text:p text:style-name="P2"/>
      <text:p text:style-name="P2"><text:span text:style-name="T30">A</text:span><text:span text:style-name="T32">RTICLE </text:span><text:span text:style-name="T34">8</text:span><text:span text:style-name="T30"> : </text:span>Cet arrêté peut être <text:span text:style-name="T105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30">ARTICLE </text:span><text:span text:style-name="T34">9</text:span> : Le <text:span text:style-name="T109">maire et </text:span><text:s/><text:span text:style-name="T85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12"><text:tab/><text:tab/><text:tab/><text:tab/><text:tab/>Fait à XXX <text:s/>le XXX</text:p>
      <text:p text:style-name="P10"/>
      <text:p text:style-name="P11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45:30.076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2" meta:word-count="634" meta:character-count="3686" meta:non-whitespace-character-count="3053"/>
  </office:meta>
</office:document-meta>
</file>